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9d45b" officeooo:paragraph-rsid="0019d45b"/>
    </style:style>
    <style:style style:name="P2" style:family="paragraph" style:parent-style-name="Standard">
      <style:paragraph-properties fo:text-align="start" style:justify-single-word="false"/>
      <style:text-properties style:text-underline-style="solid" style:text-underline-width="auto" style:text-underline-color="font-color" officeooo:rsid="0019d45b" officeooo:paragraph-rsid="0019d45b"/>
    </style:style>
    <style:style style:name="P3" style:family="paragraph" style:parent-style-name="Standard">
      <style:paragraph-properties fo:text-align="start" style:justify-single-word="false"/>
      <style:text-properties officeooo:rsid="0019d45b" officeooo:paragraph-rsid="0019d45b"/>
    </style:style>
    <style:style style:name="P4" style:family="paragraph" style:parent-style-name="Standard">
      <style:paragraph-properties style:line-height-at-least="0.635cm" fo:text-align="justify" style:justify-single-word="false"/>
      <style:text-properties fo:font-size="14pt" fo:font-weight="bold" officeooo:paragraph-rsid="0019d45b" style:font-size-asian="14pt" style:font-weight-asian="bold"/>
    </style:style>
    <style:style style:name="P5" style:family="paragraph" style:parent-style-name="Standard">
      <style:paragraph-properties style:line-height-at-least="0.635cm" fo:text-align="justify" style:justify-single-word="false"/>
      <style:text-properties fo:font-size="10pt" fo:font-weight="bold" officeooo:paragraph-rsid="0019d45b" style:font-size-asian="10pt" style:font-weight-asian="bold"/>
    </style:style>
    <style:style style:name="P6" style:family="paragraph" style:parent-style-name="Standard">
      <style:paragraph-properties style:line-height-at-least="0.635cm" fo:text-align="justify" style:justify-single-word="false"/>
      <style:text-properties fo:font-size="10pt" officeooo:paragraph-rsid="0019d45b" style:font-size-asian="10pt"/>
    </style:style>
    <style:style style:name="P7" style:family="paragraph" style:parent-style-name="Text_20_body">
      <style:paragraph-properties style:line-height-at-least="0.635cm"/>
      <style:text-properties officeooo:paragraph-rsid="0019d45b"/>
    </style:style>
    <style:style style:name="P8" style:family="paragraph" style:parent-style-name="Text_20_body">
      <style:paragraph-properties style:line-height-at-least="0.635cm"/>
      <style:text-properties officeooo:rsid="0019d45b" officeooo:paragraph-rsid="0019d45b"/>
    </style:style>
    <style:style style:name="P9" style:family="paragraph" style:parent-style-name="Text_20_body">
      <style:paragraph-properties style:line-height-at-least="0.635cm"/>
      <style:text-properties fo:font-size="10pt" officeooo:rsid="0019d45b" officeooo:paragraph-rsid="0019d45b" style:font-size-asian="10pt"/>
    </style:style>
    <style:style style:name="P10" style:family="paragraph" style:parent-style-name="Text_20_body">
      <style:paragraph-properties style:line-height-at-least="0.635cm"/>
      <style:text-properties fo:font-size="12pt" style:text-underline-style="solid" style:text-underline-width="auto" style:text-underline-color="font-color" officeooo:rsid="0019d45b" officeooo:paragraph-rsid="0019d45b" style:font-size-asian="12pt" style:font-size-complex="12pt"/>
    </style:style>
    <style:style style:name="P11" style:family="paragraph" style:parent-style-name="Text_20_body">
      <style:paragraph-properties style:line-height-at-least="0.635cm"/>
      <style:text-properties fo:font-size="12pt" officeooo:rsid="0019d45b" officeooo:paragraph-rsid="0019d45b" style:font-size-asian="12pt" style:font-size-complex="12pt"/>
    </style:style>
    <style:style style:name="P12" style:family="paragraph" style:parent-style-name="Text_20_body">
      <style:paragraph-properties style:line-height-at-least="0.635cm"/>
      <style:text-properties fo:font-size="12pt" officeooo:rsid="0019d45b" officeooo:paragraph-rsid="001bb297" style:font-size-asian="12pt" style:font-size-complex="12pt"/>
    </style:style>
    <style:style style:name="P13" style:family="paragraph" style:parent-style-name="Standard">
      <style:paragraph-properties style:line-height-at-least="0.635cm" fo:text-align="justify" style:justify-single-word="false"/>
      <style:text-properties fo:font-size="10pt" officeooo:paragraph-rsid="001bb297" style:font-size-asian="10pt"/>
    </style:style>
    <style:style style:name="P14" style:family="paragraph" style:parent-style-name="Text_20_body">
      <style:paragraph-properties style:line-height-at-least="0.635cm"/>
      <style:text-properties fo:font-size="10pt" officeooo:rsid="0019d45b" officeooo:paragraph-rsid="001bb297" style:font-size-asian="10pt" style:font-size-complex="12pt"/>
    </style:style>
    <style:style style:name="T1" style:family="text">
      <style:text-properties style:text-position="super 58%"/>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officeooo:rsid="001bb297"/>
    </style:style>
    <style:style style:name="T5" style:family="text">
      <style:text-properties fo:font-size="10pt" fo:font-weight="bold" style:font-size-asian="10pt" style:font-weight-asian="bold"/>
    </style:style>
    <style:style style:name="T6" style:family="text">
      <style:text-properties fo:font-size="10pt" style:font-size-asian="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style:text-underline-style="solid" style:text-underline-width="auto" style:text-underline-color="font-color" fo:font-weight="bold" officeooo:rsid="001bb297"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re du jour Assemblée Générale Extraordinaire ATTAC 56</text:p>
      <text:p text:style-name="P1">09/02/26</text:p>
      <text:p text:style-name="P1">Maison des Associations – Vannes</text:p>
      <text:p text:style-name="P1"/>
      <text:p text:style-name="P2">1<text:span text:style-name="T1">er</text:span> vote :</text:p>
      <text:p text:style-name="P3">Pour se mettre en conformité avec les statuts d’Attac France voté lors de l’Assemblée Générale Extraordinaire du 14 juin 2025 (et disponibles en intégralité à cette adresse : <text:a xlink:type="simple" xlink:href="https://france.attac.org/attac/nos-textes-cles/articles/statuts-dattac-et-reglement-interieur" text:style-name="Internet_20_link" text:visited-style-name="Visited_20_Internet_20_Link">https://france.attac.org/attac/nos-textes-cles/articles/statuts-dattac-et-reglement-interieur</text:a> ) Attac 56 doit changer son premier article actuel : </text:p>
      <text:p text:style-name="P3">« </text:p>
      <text:p text:style-name="P4">ARTICLE 1. Constitution.‑ Objet </text:p>
      <text:p text:style-name="P5"/>
      <text:p text:style-name="P6"><text:tab/>Il est formé, entre les soussignés, ainsi que les personnes, physiques ou morales qui adhèreront par la suite aux présents statuts, une association déclarée, régie par la loi de 1901, et qui a pour objet de produire et communiquer de l’information, ainsi que de promouvoir et mener des actions de tous ordres en vue de la reconquête, par les citoyens, du pouvoir que la sphère financière exerce sur tous les aspects de la vie politique, économique, sociale et culturelle dans l’ensemble du monde. Parmi ces moyens figure la taxation des transactions sur les marchés des changes (taxe Tobin).</text:p>
      <text:p text:style-name="P7"><text:tab/>L'association exerce ses activités en liaison avec l'association nationale ATTAC (Association pour la Taxation des Transactions pour l’Aide aux Citoyens) dont le siège social est situé à Paris. »</text:p>
      <text:p text:style-name="P7"/>
      <text:p text:style-name="P8">Par l’article suivant : </text:p>
      <text:p text:style-name="P8">« </text:p>
      <text:p text:style-name="P8">Article 1. Objet</text:p>
      <text:p text:style-name="P8">Il est formé, entre les soussigné-es, ainsi que les personnes, physiques ou morales qui</text:p>
      <text:p text:style-name="P8">adhéreront par la suite aux présents statuts, une association déclarée, régie par la loi de 1901,</text:p>
      <text:p text:style-name="P8">dont l’objet est de contester le pouvoir pris par la finance sur les peuples et le vivant et de se</text:p>
      <text:p text:style-name="P8">donner les moyens d’agir pour une transformation sociale, démocratique, écologique et</text:p>
      <text:p text:style-name="P8">féministe, dans une perspective anticapitaliste et alter-mondialiste, en refus du classisme, du</text:p>
      <text:p text:style-name="P8">sexisme, du colonialisme, du racisme et de toute forme d’oppression sans hiérarchie.</text:p>
      <text:p text:style-name="P8">L’association Attac est une association d’éducation populaire tournée vers l’action, elle se donne</text:p>
      <text:p text:style-name="P8">pour moyens la production et la diffusion d’expertise, l’action citoyenne, la possibilité d’ester</text:p>
      <text:p text:style-name="P8">en justice et la participation à des dynamiques unitaires. Parmi ces moyens figurent la taxation</text:p>
      <text:p text:style-name="P8">des transactions financières et la lutte contre l’évasion fiscale.</text:p>
      <text:p text:style-name="P8">L’association s’efforce de garantir la liberté et le respect du principe de non-discrimination, un</text:p>
      <text:p text:style-name="P8">fonctionnement démocratique, la transparence de l’égal accès, des membres sans</text:p>
      <text:p text:style-name="P8">discrimination quelles qu’elles soient à ses instances élues. »</text:p>
      <text:p text:style-name="P8"><text:soft-page-break/>Complété par la mention suivante : </text:p>
      <text:p text:style-name="P8">« L'association exerce ses activités en liaison avec l'association nationale ATTAC (Association pour la Taxation des Transactions pour l’Aide aux Citoyens) dont le siège social est situé à <text:span text:style-name="T2">Montreuil</text:span>. » </text:p>
      <text:p text:style-name="P8"/>
      <text:p text:style-name="P8"><text:span text:style-name="T3">2ème Vote :</text:span> </text:p>
      <text:p text:style-name="P8">Il a été constaté par l’association Attac 56 que lors du vote de l’Assemblée Générale Extraordinaire de Octobre 2025 il nous était impossible de changer les statuts de par le faible nombre de personnes représentées (d’où cette nouvelle assemblée générale) ainsi le bureau d’Attac 56 propose également le changement suivant dans les statu<text:span text:style-name="T4">t</text:span>s concernant le pouvoir lors des Assemblées </text:p>
      <text:p text:style-name="P8"/>
      <text:p text:style-name="P8">Nous proposons donc de changer</text:p>
      <text:p text:style-name="P8">« <text:span text:style-name="T5">11‑5.</text:span><text:span text:style-name="T6"> </text:span><text:span text:style-name="T5">Représentation</text:span></text:p>
      <text:p text:style-name="P9"><text:tab/>Tout membre a le droit de se faire représenter par un autre membre en remettant à ce dernier un mandat écrit. Nul ne peut détenir plus d'un pouvoir. »</text:p>
      <text:p text:style-name="P9">par </text:p>
      <text:p text:style-name="P9">« <text:span text:style-name="T7">11‑5.</text:span> <text:span text:style-name="T7">Représentation</text:span></text:p>
      <text:p text:style-name="P9"><text:tab/>Tout membre a le droit de se faire représenter par un autre membre en remettant à ce dernier un mandat écrit. Nul ne peut détenir plus de <text:span text:style-name="T2">trois</text:span> pouvoir<text:span text:style-name="T8">s</text:span>. » </text:p>
      <text:p text:style-name="P9"/>
      <text:p text:style-name="P10">3ème vote :</text:p>
      <text:p text:style-name="P11"><text:span text:style-name="T9">Ce changement ne paraît pas sufficant au CA d’Attac 56 afin de pouvoir agir sur les status en assemblée générale, en effet en octobre 2025 nous n’avions reçu pas plus de trois pouvoirs rendant impossible toute modification de nos statuts.</text:span> <text:line-break/>Nous proposons donc de changer </text:p>
      <text:p text:style-name="P12">« <text:span text:style-name="T5">11‑7</text:span><text:span text:style-name="T6">. </text:span><text:span text:style-name="T5">Majorité.‑Quorum</text:span></text:p>
      <text:p text:style-name="P13"><text:tab/>Les décisions de l'Assemblée générale ordinaire sont prises à la majorité simple des membres présents ou représentés, après, le cas échéant, recherche d’une décision consensuelle.</text:p>
      <text:p text:style-name="P13"><text:tab/>Les décisions de l'Assemblée générale extraordinaire relatives à la modification des statuts ou à la dissolution, sont prises à la majorité des deux tiers des membres présents ou représentés.</text:p>
      <text:p text:style-name="P14"><text:tab/>L'Assemblée générale extraordinaire ne peut délibérer que si les deux tiers des membres de l'association sont présents ou représentés, sur première convocation, et de moitié sur les suivantes. »<text:line-break/><text:line-break/><text:span text:style-name="T4">par </text:span></text:p>
      <text:p text:style-name="P9"> </text:p>
      <text:p text:style-name="P12"><text:soft-page-break/>« <text:span text:style-name="T5">11‑7</text:span><text:span text:style-name="T6">. </text:span><text:span text:style-name="T5">Majorité.‑Quorum</text:span></text:p>
      <text:p text:style-name="P13"><text:tab/>Les décisions de l'Assemblée générale ordinaire sont prises à la majorité simple des membres présents ou représentés, après, le cas échéant, recherche d’une décision consensuelle.</text:p>
      <text:p text:style-name="P13"><text:tab/>Les décisions de l'Assemblée générale extraordinaire relatives à la modification des statuts ou à la dissolution, sont prises à la majorité des deux tiers des membres présents ou représentés.</text:p>
      <text:p text:style-name="P14"><text:tab/>L'Assemblée générale extraordinaire ne peut délibérer que si les deux tiers des membres de l'association sont présents ou représentés, sur première convocation, et <text:span text:style-name="T2">d</text:span><text:span text:style-name="T10">u tiers</text:span> sur les suivant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8T09:06:02.595938200</meta:creation-date>
    <dc:date>2026-01-18T09:23:13.234265200</dc:date>
    <meta:editing-duration>PT3M37S</meta:editing-duration>
    <meta:editing-cycles>1</meta:editing-cycles>
    <meta:document-statistic meta:table-count="0" meta:image-count="0" meta:object-count="0" meta:page-count="3" meta:paragraph-count="46" meta:word-count="753" meta:character-count="4921" meta:non-whitespace-character-count="4186"/>
    <meta:generator>LibreOffice/25.2.7.2$Windows_X86_64 LibreOffice_project/5cbfd1ab6520636bb5f7b99185aa69bd7456825d</meta:generator>
  </office:meta>
</office:document-meta>
</file>