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25cm"/>
        </style:tab-stops>
      </style:paragraph-properties>
      <style:text-properties officeooo:paragraph-rsid="0016b9bd"/>
    </style:style>
    <style:style style:name="P2" style:family="paragraph" style:parent-style-name="Standard">
      <style:paragraph-properties>
        <style:tab-stops>
          <style:tab-stop style:position="3.925cm"/>
        </style:tab-stops>
      </style:paragraph-properties>
      <style:text-properties officeooo:paragraph-rsid="001bb3e1"/>
    </style:style>
    <style:style style:name="P3" style:family="paragraph" style:parent-style-name="Standard">
      <style:paragraph-properties>
        <style:tab-stops>
          <style:tab-stop style:position="3.925cm"/>
        </style:tab-stops>
      </style:paragraph-properties>
      <style:text-properties officeooo:paragraph-rsid="001d5b1f"/>
    </style:style>
    <style:style style:name="P4" style:family="paragraph" style:parent-style-name="Standard">
      <style:paragraph-properties>
        <style:tab-stops>
          <style:tab-stop style:position="3.925cm"/>
        </style:tab-stops>
      </style:paragraph-properties>
      <style:text-properties officeooo:paragraph-rsid="001a28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262" style:font-weight-asian="bold" style:font-weight-complex="bold"/>
    </style:style>
    <style:style style:name="T3" style:family="text">
      <style:text-properties fo:font-weight="bold" officeooo:rsid="0016b9bd" style:font-weight-asian="bold" style:font-weight-complex="bold"/>
    </style:style>
    <style:style style:name="T4" style:family="text">
      <style:text-properties fo:font-weight="bold" officeooo:rsid="001bb3e1" style:font-weight-asian="bold" style:font-weight-complex="bold"/>
    </style:style>
    <style:style style:name="T5" style:family="text">
      <style:text-properties officeooo:rsid="0016b9bd"/>
    </style:style>
    <style:style style:name="T6" style:family="text">
      <style:text-properties officeooo:rsid="001bb3e1"/>
    </style:style>
    <style:style style:name="T7" style:family="text">
      <style:text-properties officeooo:rsid="001f7954"/>
    </style:style>
    <style:style style:name="T8" style:family="text">
      <style:text-properties officeooo:rsid="0017e3eb"/>
    </style:style>
    <style:style style:name="T9" style:family="text">
      <style:text-properties officeooo:rsid="001ef262"/>
    </style:style>
    <style:style style:name="T10" style:family="text">
      <style:text-properties officeooo:rsid="001dfb0e"/>
    </style:style>
    <style:style style:name="T11" style:family="text">
      <style:text-properties officeooo:rsid="001a2867"/>
    </style:style>
    <style:style style:name="T12" style:family="text">
      <style:text-properties officeooo:rsid="001b71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uvoir de représentation </text:span><text:span text:style-name="T2">aux</text:span><text:span text:style-name="T1"> Assemblée</text:span><text:span text:style-name="T2">s</text:span><text:span text:style-name="T1"> générale</text:span><text:span text:style-name="T2">s</text:span><text:span text:style-name="T1"> </text:span><text:span text:style-name="T3">extraordinaire</text:span><text:span text:style-name="T1"> d’</text:span><text:span text:style-name="T3">Attac 56 du </text:span><text:span text:style-name="T2">09</text:span><text:span text:style-name="T3">/</text:span><text:span text:style-name="T2">02</text:span><text:span text:style-name="T3">/202</text:span><text:span text:style-name="T2">6</text:span><text:span text:style-name="T3"> </text:span><text:span text:style-name="T4">de </text:span><text:span text:style-name="T2">1</text:span><text:span text:style-name="T4">9h50 à </text:span><text:span text:style-name="T2">20</text:span><text:span text:style-name="T4">h00</text:span></text:p>
      <text:p text:style-name="P1"/>
      <text:p text:style-name="P2">Je soussigné Mme/M. __________<text:span text:style-name="T5">__________</text:span> <text:s/><text:span text:style-name="T5">_____________</text:span>(Nom/Prénom) <text:span text:style-name="T5">demeurant à ______________________ <text:s/>(Ville)</text:span>, membre d’<text:span text:style-name="T5">Attac 56</text:span>, dont le siège est <text:span text:style-name="T5">31 rue Guillaume Le Bartz à Vannes </text:span><text:s/></text:p>
      <text:p text:style-name="P1">Donne, par la présente, pouvoir au membre <text:span text:style-name="T5">d’Attac 56</text:span> dénommé ci-après : </text:p>
      <text:p text:style-name="P2"><text:s/>Mme/M. ________<text:span text:style-name="T5">___________________ ________________</text:span>(Nom/Prénom), et demeurant à _______<text:span text:style-name="T5">________________</text:span> <text:span text:style-name="T5">(Ville), </text:span><text:span text:style-name="T6">membre d’Attac 56</text:span> afin de me représenter lors de<text:span text:style-name="T7">s </text:span>assemblée<text:span text:style-name="T7">s</text:span> générale<text:span text:style-name="T7">s</text:span> <text:span text:style-name="T8">extraordinaire</text:span><text:span text:style-name="T7">s</text:span> qui se tiendr<text:span text:style-name="T7">ont</text:span> à <text:span text:style-name="T6">la MdA de Vannes</text:span> le <text:span text:style-name="T9">09</text:span><text:span text:style-name="T3">/</text:span><text:span text:style-name="T2">02</text:span><text:span text:style-name="T3">/2025</text:span> , à <text:span text:style-name="T9">1</text:span><text:span text:style-name="T6">9h50</text:span>. </text:p>
      <text:p text:style-name="P1"><text:span text:style-name="T10">Il</text:span> prendra ainsi part aux votes des résolutions et aux délibérations qui seront à l’ordre du jour <text:span text:style-name="T9">et à l’éventuelle seconde assemblée générale extraordinaire de 19h55 si le quorum n’est pas atteint lors de celle de 19h50</text:span>. </text:p>
      <text:p text:style-name="P1"/>
      <text:p text:style-name="P1">Pour valoir ce que de droit,</text:p>
      <text:p text:style-name="P1"/>
      <text:p text:style-name="P3">Fait à ______<text:span text:style-name="T5">________</text:span>, le ______<text:line-break/><text:line-break/><text:span text:style-name="T5">Signature du mandant :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 loext:marker-style-name="T1"><text:bookmark text:name="_GoBack Copie 1"/><text:span text:style-name="T1"><text:line-break/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1">Pour rappel d’après l’article </text:span><text:span text:style-name="T12">11-5 des statuts de l’association d’ATTAC 56, toute personne ne peut détenir plus d’un pouvoir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7T22:21:59.456139724</meta:creation-date>
    <meta:generator>LibreOffice/25.2.7.2$Windows_X86_64 LibreOffice_project/5cbfd1ab6520636bb5f7b99185aa69bd7456825d</meta:generator>
    <dc:date>2026-01-18T09:05:29.140245000</dc:date>
    <meta:editing-duration>PT24M6S</meta:editing-duration>
    <meta:editing-cycles>9</meta:editing-cycles>
    <meta:document-statistic meta:table-count="0" meta:image-count="0" meta:object-count="0" meta:page-count="1" meta:paragraph-count="9" meta:word-count="154" meta:character-count="1060" meta:non-whitespace-character-count="902"/>
  </office:meta>
</office:document-meta>
</file>