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rsid="00327671" officeooo:paragraph-rsid="00472f88"/>
    </style:style>
    <style:style style:name="P2" style:family="paragraph" style:parent-style-name="Standard">
      <style:paragraph-properties fo:text-align="start" style:justify-single-word="false" style:writing-mode="lr-tb"/>
      <style:text-properties officeooo:paragraph-rsid="00472f88"/>
    </style:style>
    <style:style style:name="P3" style:family="paragraph" style:parent-style-name="Standard">
      <style:paragraph-properties fo:text-align="start" style:justify-single-word="false" style:writing-mode="lr-tb"/>
      <style:text-properties officeooo:rsid="0033a890" officeooo:paragraph-rsid="00472f88"/>
    </style:style>
    <style:style style:name="P4" style:family="paragraph" style:parent-style-name="Standard">
      <style:paragraph-properties fo:text-align="start" style:justify-single-word="false" style:writing-mode="lr-tb"/>
      <style:text-properties officeooo:rsid="00180cb8" officeooo:paragraph-rsid="00472f88"/>
    </style:style>
    <style:style style:name="P5" style:family="paragraph" style:parent-style-name="Standard">
      <style:paragraph-properties fo:text-align="start" style:justify-single-word="false" style:writing-mode="lr-tb"/>
      <style:text-properties officeooo:rsid="0036a65b" officeooo:paragraph-rsid="00472f88"/>
    </style:style>
    <style:style style:name="P6" style:family="paragraph" style:parent-style-name="Standard">
      <style:paragraph-properties fo:text-align="start" style:justify-single-word="false" style:writing-mode="lr-tb"/>
      <style:text-properties officeooo:rsid="0043c886" officeooo:paragraph-rsid="00472f88"/>
    </style:style>
    <style:style style:name="P7" style:family="paragraph" style:parent-style-name="Standard">
      <style:paragraph-properties fo:text-align="start" style:justify-single-word="false" style:writing-mode="lr-tb"/>
      <style:text-properties officeooo:rsid="004acab0" officeooo:paragraph-rsid="00472f88"/>
    </style:style>
    <style:style style:name="T1" style:family="text">
      <style:text-properties style:text-outline="false" style:text-line-through-style="none" style:text-line-through-type="none" style:font-name="Noto Sans Devanagari" fo:font-size="12pt" fo:font-style="normal" fo:text-shadow="none" style:text-underline-style="none" fo:font-weight="normal" style:font-size-asian="12pt" style:font-style-asian="normal" style:font-weight-asian="normal" style:text-emphasize="none"/>
    </style:style>
    <style:style style:name="T2" style:family="text">
      <style:text-properties style:text-outline="false" style:text-line-through-style="none" style:text-line-through-type="none" style:font-name="Noto Sans Devanagari" fo:font-size="12pt" fo:font-style="normal" fo:text-shadow="none" style:text-underline-style="none" fo:font-weight="normal" officeooo:rsid="00438c77" style:font-size-asian="12pt" style:font-style-asian="normal" style:font-weight-asian="normal" style:text-emphasize="none"/>
    </style:style>
    <style:style style:name="T3" style:family="text">
      <style:text-properties style:text-outline="false" style:text-line-through-style="none" style:text-line-through-type="none" style:font-name="Noto Sans Devanagari" fo:font-size="12pt" fo:font-style="normal" fo:text-shadow="none" style:text-underline-style="none" fo:font-weight="normal" officeooo:rsid="0033a890" style:font-size-asian="12pt" style:font-style-asian="normal" style:font-weight-asian="normal" style:text-emphasize="none"/>
    </style:style>
    <style:style style:name="T4" style:family="text">
      <style:text-properties style:text-outline="false" style:text-line-through-style="none" style:text-line-through-type="none" style:font-name="Noto Sans Devanagari" fo:font-size="12pt" fo:font-style="normal" fo:text-shadow="none" style:text-underline-style="none" fo:font-weight="normal" officeooo:rsid="002d3a22" style:font-size-asian="12pt" style:font-style-asian="normal" style:font-weight-asian="normal" style:text-emphasize="none"/>
    </style:style>
    <style:style style:name="T5" style:family="text">
      <style:text-properties style:text-outline="false" style:text-line-through-style="none" style:text-line-through-type="none" style:font-name="Noto Sans Devanagari" fo:font-size="12pt" fo:font-style="normal" fo:text-shadow="none" style:text-underline-style="none" fo:font-weight="normal" officeooo:rsid="002ef0fa" style:font-size-asian="12pt" style:font-style-asian="normal" style:font-weight-asian="normal" style:text-emphasize="none"/>
    </style:style>
    <style:style style:name="T6" style:family="text">
      <style:text-properties style:text-outline="false" style:text-line-through-style="none" style:text-line-through-type="none" style:font-name="Noto Sans Devanagari" fo:font-size="12pt" fo:font-style="normal" fo:text-shadow="none" style:text-underline-style="none" fo:font-weight="normal" officeooo:rsid="0047c8c5" style:font-size-asian="12pt" style:font-style-asian="normal" style:font-weight-asian="normal" style:text-emphasize="none"/>
    </style:style>
    <style:style style:name="T7" style:family="text">
      <style:text-properties style:text-outline="false" style:text-line-through-style="none" style:text-line-through-type="none" style:font-name="Noto Sans Devanagari" fo:font-size="12pt" fo:font-style="normal" fo:text-shadow="none" style:text-underline-style="none" fo:font-weight="normal" officeooo:rsid="0046abdc" style:font-size-asian="12pt" style:font-style-asian="normal" style:font-weight-asian="normal" style:text-emphasize="none"/>
    </style:style>
    <style:style style:name="T8" style:family="text">
      <style:text-properties style:text-outline="false" style:text-line-through-style="none" style:text-line-through-type="none" style:font-name="Noto Sans Devanagari" fo:font-size="12pt" fo:font-style="normal" fo:text-shadow="none" style:text-underline-style="none" fo:font-weight="normal" officeooo:rsid="00433919" style:font-size-asian="12pt" style:font-style-asian="normal" style:font-weight-asian="normal" style:text-emphasize="none"/>
    </style:style>
    <style:style style:name="T9" style:family="text">
      <style:text-properties style:text-outline="false" style:text-line-through-style="none" style:text-line-through-type="none" style:font-name="Noto Sans Devanagari" fo:font-size="12pt" fo:font-style="normal" fo:text-shadow="none" style:text-underline-style="none" fo:font-weight="normal" officeooo:rsid="0043c886" style:font-size-asian="12pt" style:font-style-asian="normal" style:font-weight-asian="normal" style:text-emphasize="none"/>
    </style:style>
    <style:style style:name="T10" style:family="text">
      <style:text-properties style:text-outline="false" style:text-line-through-style="none" style:text-line-through-type="none" style:font-name="Noto Sans Devanagari" fo:font-size="12pt" fo:font-style="normal" fo:text-shadow="none" style:text-underline-style="none" fo:font-weight="normal" officeooo:rsid="00180cb8" style:font-size-asian="12pt" style:font-style-asian="normal" style:font-weight-asian="normal" style:text-emphasize="none"/>
    </style:style>
    <style:style style:name="T11" style:family="text">
      <style:text-properties style:text-outline="false" style:text-line-through-style="none" style:text-line-through-type="none" style:font-name="Noto Sans Devanagari" fo:font-size="12pt" fo:font-style="normal" fo:text-shadow="none" style:text-underline-style="none" fo:font-weight="normal" officeooo:rsid="0033bd16" style:font-size-asian="12pt" style:font-style-asian="normal" style:font-weight-asian="normal" style:text-emphasize="none"/>
    </style:style>
    <style:style style:name="T12" style:family="text">
      <style:text-properties style:text-outline="false" style:text-line-through-style="none" style:text-line-through-type="none" style:font-name="Noto Sans Devanagari" fo:font-size="12pt" fo:font-style="normal" fo:text-shadow="none" style:text-underline-style="none" fo:font-weight="normal" officeooo:rsid="0036a65b" style:font-size-asian="12pt" style:font-style-asian="normal" style:font-weight-asian="normal" style:text-emphasize="none"/>
    </style:style>
    <style:style style:name="T13" style:family="text">
      <style:text-properties style:text-outline="false" style:text-line-through-style="none" style:text-line-through-type="none" style:font-name="Noto Sans Devanagari" fo:font-size="12pt" fo:font-style="normal" fo:text-shadow="none" style:text-underline-style="none" fo:font-weight="normal" officeooo:rsid="00347187" style:font-size-asian="12pt" style:font-style-asian="normal" style:font-weight-asian="normal" style:text-emphasize="none"/>
    </style:style>
    <style:style style:name="T14" style:family="text">
      <style:text-properties style:text-outline="false" style:text-line-through-style="none" style:text-line-through-type="none" style:font-name="Noto Sans Devanagari" fo:font-size="12pt" fo:font-style="normal" fo:text-shadow="none" style:text-underline-style="none" fo:font-weight="normal" officeooo:rsid="0037e407" style:font-size-asian="12pt" style:font-style-asian="normal" style:font-weight-asian="normal" style:text-emphasize="none"/>
    </style:style>
    <style:style style:name="T15" style:family="text">
      <style:text-properties style:text-outline="false" style:text-line-through-style="none" style:text-line-through-type="none" style:font-name="Noto Sans Devanagari" fo:font-size="12pt" fo:font-style="normal" fo:text-shadow="none" style:text-underline-style="none" fo:font-weight="normal" officeooo:rsid="00399109" style:font-size-asian="12pt" style:font-style-asian="normal" style:font-weight-asian="normal" style:text-emphasize="none"/>
    </style:style>
    <style:style style:name="T16" style:family="text">
      <style:text-properties style:text-outline="false" style:text-line-through-style="none" style:text-line-through-type="none" style:font-name="Noto Sans Devanagari" fo:font-size="12pt" fo:font-style="normal" fo:text-shadow="none" style:text-underline-style="none" fo:font-weight="normal" officeooo:rsid="003ca86b" style:font-size-asian="12pt" style:font-style-asian="normal" style:font-weight-asian="normal" style:text-emphasize="none"/>
    </style:style>
    <style:style style:name="T17" style:family="text">
      <style:text-properties style:text-outline="false" style:text-line-through-style="none" style:text-line-through-type="none" style:font-name="Noto Sans Devanagari" fo:font-size="12pt" fo:font-style="normal" fo:text-shadow="none" style:text-underline-style="none" fo:font-weight="normal" officeooo:rsid="003b8f32" style:font-size-asian="12pt" style:font-style-asian="normal" style:font-weight-asian="normal" style:text-emphasize="none"/>
    </style:style>
    <style:style style:name="T18" style:family="text">
      <style:text-properties style:text-outline="false" style:text-line-through-style="none" style:text-line-through-type="none" style:font-name="Noto Sans Devanagari" fo:font-size="12pt" fo:font-style="normal" fo:text-shadow="none" style:text-underline-style="none" fo:font-weight="normal" officeooo:rsid="003c95e0" style:font-size-asian="12pt" style:font-style-asian="normal" style:font-weight-asian="normal" style:text-emphasize="none"/>
    </style:style>
    <style:style style:name="T19" style:family="text">
      <style:text-properties style:text-outline="false" style:text-line-through-style="none" style:text-line-through-type="none" style:font-name="Noto Sans Devanagari" fo:font-size="12pt" fo:font-style="normal" fo:text-shadow="none" style:text-underline-style="none" fo:font-weight="normal" officeooo:rsid="003ef4df" style:font-size-asian="12pt" style:font-style-asian="normal" style:font-weight-asian="normal" style:text-emphasize="none"/>
    </style:style>
    <style:style style:name="T20" style:family="text">
      <style:text-properties style:text-outline="false" style:text-line-through-style="none" style:text-line-through-type="none" style:font-name="Noto Sans Devanagari" fo:font-size="12pt" fo:font-style="normal" fo:text-shadow="none" style:text-underline-style="none" fo:font-weight="normal" officeooo:rsid="003e8697" style:font-size-asian="12pt" style:font-style-asian="normal" style:font-weight-asian="normal" style:text-emphasize="none"/>
    </style:style>
    <style:style style:name="T21" style:family="text">
      <style:text-properties style:text-outline="false" style:text-line-through-style="none" style:text-line-through-type="none" style:font-name="Noto Sans Devanagari" fo:font-size="12pt" fo:font-style="normal" fo:text-shadow="none" style:text-underline-style="none" fo:font-weight="normal" officeooo:rsid="0040024f" style:font-size-asian="12pt" style:font-style-asian="normal" style:font-weight-asian="normal" style:text-emphasize="none"/>
    </style:style>
    <style:style style:name="T22" style:family="text">
      <style:text-properties style:text-outline="false" style:text-line-through-style="none" style:text-line-through-type="none" style:font-name="Noto Sans Devanagari" fo:font-size="12pt" fo:font-style="normal" fo:text-shadow="none" style:text-underline-style="none" fo:font-weight="normal" officeooo:rsid="0040e212" style:font-size-asian="12pt" style:font-style-asian="normal" style:font-weight-asian="normal" style:text-emphasize="none"/>
    </style:style>
    <style:style style:name="T23" style:family="text">
      <style:text-properties style:text-outline="false" style:text-line-through-style="none" style:text-line-through-type="none" style:font-name="Noto Sans Devanagari" fo:font-size="12pt" fo:font-style="normal" fo:text-shadow="none" style:text-underline-style="none" fo:font-weight="normal" officeooo:rsid="003034d6" style:font-size-asian="12pt" style:font-style-asian="normal" style:font-weight-asian="normal" style:text-emphasize="none"/>
    </style:style>
    <style:style style:name="T24" style:family="text">
      <style:text-properties style:text-outline="false" style:text-line-through-style="none" style:text-line-through-type="none" style:font-name="Noto Sans Devanagari" fo:font-size="12pt" fo:font-style="normal" fo:text-shadow="none" style:text-underline-style="none" fo:font-weight="normal" officeooo:rsid="0033af8e" style:font-size-asian="12pt" style:font-style-asian="normal" style:font-weight-asian="normal" style:text-emphasize="none"/>
    </style:style>
    <style:style style:name="T25" style:family="text">
      <style:text-properties style:text-outline="false" style:text-line-through-style="none" style:text-line-through-type="none" style:font-name="Noto Sans Devanagari" fo:font-size="12pt" fo:font-style="normal" fo:text-shadow="none" style:text-underline-style="none" fo:font-weight="normal" officeooo:rsid="004967cd" style:font-size-asian="12pt" style:font-style-asian="normal" style:font-weight-asian="normal" style:text-emphasize="none"/>
    </style:style>
    <style:style style:name="T26" style:family="text">
      <style:text-properties style:text-outline="false" style:text-line-through-style="none" style:text-line-through-type="none" style:font-name="Noto Sans Devanagari" fo:font-size="12pt" fo:font-style="normal" fo:text-shadow="none" style:text-underline-style="none" fo:font-weight="normal" officeooo:rsid="00320cb4" style:font-size-asian="12pt" style:font-style-asian="normal" style:font-weight-asian="normal" style:text-emphasize="none"/>
    </style:style>
    <style:style style:name="T27" style:family="text">
      <style:text-properties style:text-outline="false" style:text-line-through-style="none" style:text-line-through-type="none" style:font-name="Noto Sans Devanagari" fo:font-size="12pt" fo:font-style="normal" fo:text-shadow="none" style:text-underline-style="none" fo:font-weight="normal" officeooo:rsid="004acab0" style:font-size-asian="12pt" style:font-style-asian="normal" style:font-weight-asian="normal" style:text-emphasize="none"/>
    </style:style>
    <style:style style:name="T28" style:family="text">
      <style:text-properties style:text-outline="false" style:text-line-through-style="none" style:text-line-through-type="none" style:font-name="Noto Sans Devanagari" fo:font-size="12pt" fo:font-style="normal" fo:text-shadow="none" style:text-underline-style="none" fo:font-weight="normal" officeooo:rsid="0042bafe" style:font-size-asian="12pt" style:font-style-asian="normal" style:font-weight-asian="normal" style:text-emphasize="none"/>
    </style:style>
    <style:style style:name="T29" style:family="text">
      <style:text-properties style:text-outline="false" style:text-line-through-style="none" style:text-line-through-type="none" style:font-name="Noto Sans Devanagari" fo:font-size="12pt" fo:font-style="normal" fo:text-shadow="none" style:text-underline-style="solid" style:text-underline-width="auto" style:text-underline-color="font-color" fo:font-weight="normal" officeooo:rsid="003034d6" style:font-size-asian="12pt" style:font-style-asian="normal" style:font-weight-asian="normal" style:text-emphasize="none"/>
    </style:style>
    <style:style style:name="T30" style:family="text">
      <style:text-properties style:text-outline="false" style:text-line-through-style="none" style:text-line-through-type="none" style:font-name="Noto Sans Devanagari" fo:font-size="12pt" fo:font-style="normal" fo:text-shadow="none" style:text-underline-style="solid" style:text-underline-width="auto" style:text-underline-color="font-color" fo:font-weight="normal" officeooo:rsid="00180cb8" style:font-size-asian="12pt" style:font-style-asian="normal" style:font-weight-asian="normal" style:text-emphasize="none"/>
    </style:style>
    <style:style style:name="T31" style:family="text">
      <style:text-properties style:text-outline="false" style:text-line-through-style="none" style:text-line-through-type="none" style:font-name="Noto Sans Devanagari" fo:font-size="12pt" fo:font-style="normal" fo:text-shadow="none" style:text-underline-style="none" fo:font-weight="normal" officeooo:rsid="0049c0b4" style:font-size-asian="12pt" style:font-style-asian="normal" style:font-weight-asian="normal" style:text-emphasize="none"/>
    </style:style>
    <style:style style:name="T32" style:family="text">
      <style:text-properties style:text-outline="false" style:text-line-through-style="none" style:text-line-through-type="none" style:font-name="Noto Sans Devanagari" fo:font-size="12pt" fo:font-style="normal" fo:text-shadow="none" style:text-underline-style="solid" style:text-underline-width="auto" style:text-underline-color="font-color" fo:font-weight="normal" officeooo:rsid="0040e212" style:font-size-asian="12pt" style:font-style-asian="normal" style:font-weight-asian="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G</text:span></text:p>
      <text:p text:style-name="P2" loext:marker-style-name="T1"><text:span text:style-name="T3"/></text:p>
      <text:p text:style-name="P2" loext:marker-style-name="T1"><text:span text:style-name="T3"/></text:p>
      <text:p text:style-name="P2" loext:marker-style-name="T1"><text:span text:style-name="T3"/></text:p>
      <text:p text:style-name="P2" loext:marker-style-name="T1"><text:span text:style-name="T3"/></text:p>
      <text:p text:style-name="P2" loext:marker-style-name="T1"><text:span text:style-name="T3"/></text:p>
      <text:p text:style-name="P2" loext:marker-style-name="T1"><text:span text:style-name="T3"/></text:p>
      <text:p text:style-name="P2" loext:marker-style-name="T1"><text:span text:style-name="T3"/></text:p>
      <text:p text:style-name="P1" loext:marker-style-name="T1"><text:span text:style-name="T3">O</text:span><text:span text:style-name="T4">bjet : Lettre de velléité de départ de la banque </text:span><text:span text:style-name="T2">SG</text:span><text:span text:style-name="T4"> suite à des engagements climatiques </text:span><text:span text:style-name="T5">faibles.</text:span><text:span text:style-name="T1"><text:line-break/><text:line-break/></text:span><text:span text:style-name="T3">Madame, Monsieur,<text:line-break/><text:line-break/>Je suis client de la Société Générale. Dans le cadre de la campagne nationale d’Attac France « Banque Toxique » il a été porté à ma connaissance le fait que la Société Générale avait au cours de l’année 2024 :<text:line-break/><text:tab/>-soutenu </text:span><text:span text:style-name="T6">14</text:span><text:span text:style-name="T3"> émissions d’obligations (à date de </text:span><text:span text:style-name="T6">novembre</text:span><text:span text:style-name="T3"> 2024 source </text:span><text:span text:style-name="T7">[</text:span><text:span text:style-name="T6">1</text:span><text:span text:style-name="T7">]</text:span><text:span text:style-name="T3">).</text:span></text:p>
      <text:p text:style-name="P3" loext:marker-style-name="T1"><text:span text:style-name="T1">Tout cela alors que l’Institut Rousseau a estimé qu’une perte de 80 % de la valeur des actifs fossiles ferait basculer les fonds propres de la Société Générale dans le rouge, montrant la forte exposition de la banque dans les actifs fossiles.<text:line-break/>De plus la lecture du document public «Politique sectorielle Pétrole et Gaz » </text:span><text:span text:style-name="T8">(daté d’avril 2025)</text:span><text:span text:style-name="T1"> consulté à cette adresse  </text:span><text:span text:style-name="T9">(source [</text:span><text:span text:style-name="T7">2</text:span><text:span text:style-name="T9">] )</text:span><text:span text:style-name="T10"><text:line-break/>m</text:span><text:span text:style-name="T11">ontre ce</text:span><text:span text:style-name="T12">r</text:span><text:span text:style-name="T11">te</text:span><text:span text:style-name="T12">s</text:span><text:span text:style-name="T11"> une forte ambition dès le début du document avec </text:span><text:span text:style-name="T10"> :</text:span></text:p>
      <text:p text:style-name="P4" loext:marker-style-name="T1"><text:span text:style-name="T1"><text:tab/>- une accélération de la réduction son exposition au secteur de l'exploration <text:tab/>et de la production du Pétrole et du Gaz à -80% d'ici à 2030 par rapport à 2019, <text:tab/>avec une étape intermédiaire en 2025 à -50% (</text:span><text:span text:style-name="T13">objectif annoncé en 2023</text:span><text:span text:style-name="T1">) ;</text:span></text:p>
      <text:p text:style-name="P5" loext:marker-style-name="T1"><text:span text:style-name="T1">en contradiction avec les investissements énoncés plus haut.<text:line-break/><text:line-break/>En allant plus en détails dans votre politique d’exclusion pour les clients </text:span><text:span text:style-name="T14">(du même document cité précédemment) </text:span><text:span text:style-name="T15">il est énoncé une </text:span><text:span text:style-name="T16">première</text:span><text:span text:style-name="T15"> limitation au financement des entreprises : <text:line-break/><text:tab/>-</text:span><text:span text:style-name="T10">dont plus de 30 % des revenus proviennent des activités d'exploration et de<text:tab/> production dans une ou plusieurs des catégories ci-dessous :</text:span></text:p>
      <text:p text:style-name="P4" loext:marker-style-name="T1"><text:span text:style-name="T1"><text:tab/><text:tab/>pétrole produit dans l'Arctique,</text:span></text:p>
      <text:p text:style-name="P4" loext:marker-style-name="T1"><text:span text:style-name="T1"><text:tab/><text:tab/>pétrole produit dans l'Amazonie équatorienne,</text:span></text:p>
      <text:p text:style-name="P4" loext:marker-style-name="T1"><text:span text:style-name="T1"><text:tab/><text:tab/>pétrole issu de sables bitumineux ou autre pétrole extra lourd,</text:span></text:p>
      <text:p text:style-name="P4" loext:marker-style-name="T1"><text:span text:style-name="T15"><text:tab/><text:tab/>pétrole ou gaz de schiste.</text:span></text:p>
      <text:p text:style-name="P4" loext:marker-style-name="T1"><text:span text:style-name="T15"><text:tab/>-</text:span><text:span text:style-name="T1">Dans le cas particulier des Entreprises7 qui tirent la quasi-totalité de leurs <text:tab/>revenus des activités Pétrole et Gaz </text:span><text:span text:style-name="T15">amont (i.e. exploration, développement et <text:tab/>production), le seuil de 30% est appliqué à la production.<text:line-break/><text:line-break/></text:span><text:span text:style-name="T17">Ainsi ces limitations sont juste symboliques car elles ne visent qu’un fort développement des revenus (plus de 30 %) à partir des sources spécifiques visées et en particulier ne cible pas </text:span><text:span text:style-name="T18">le développement d’activités Pétrole et Gaz amont </text:span><text:span text:style-name="T16">générales</text:span><text:span text:style-name="T18">.<text:line-break/><text:line-break/></text:span><text:soft-page-break/><text:span text:style-name="T16">Il est énoncé juste après une seconde limitation :</text:span><text:span text:style-name="T18"><text:line-break/><text:tab/>-</text:span><text:span text:style-name="T1">toute Entreprise privée qui tire la quasi-totalité de ses revenus des activités <text:tab/>Pétrole et Gaz amont. L’exposition existante sera réduite, dans le respect des <text:tab/>contrats existants, jusqu’à son extinction.</text:span><text:span text:style-name="T18"><text:line-break/></text:span><text:span text:style-name="T16">Ainsi ici il est juste dit que pour les autres entreprises vous n’allez pas augmenter l’argent investi mais que vous vous autorisez à réinvestir de l’argent, </text:span><text:span text:style-name="T19">tout en respectant des objectifs de réduction cités plus haut</text:span><text:span text:style-name="T16">, comme vous l’avez fait </text:span><text:span text:style-name="T20">en 2024 en soutenant 3 émissions d’obligations</text:span><text:span text:style-name="T16">.<text:line-break/><text:line-break/></text:span><text:span text:style-name="T21">Ainsi sur ce premier point il n’est pas clairement interdit par votre banque d’investir indirectement dans des projets de Gaz et Pétrole Greenfield (décision finale d’investissement après le 31 décembre 2021). </text:span><text:span text:style-name="T22">Vous interdisez cependant ce type d’investissement direct un peu plus loin dans le point 6.2.<text:line-break/><text:line-break/></text:span><text:span text:style-name="T23">Pour donner une idée de la tendance de la </text:span><text:span text:style-name="T7">SG</text:span><text:span text:style-name="T23">, celle-ci a 11.409 Milliards $ d’investis dans les énergies fossiles en 2022 et 8.765 Milliards $ en 2023 montrant </text:span><text:span text:style-name="T7">un</text:span><text:span text:style-name="T23">e baisse d’investissement. (source </text:span><text:span text:style-name="T24">[</text:span><text:span text:style-name="T25">3</text:span><text:span text:style-name="T24">]</text:span><text:span text:style-name="T23">). De plus sur la période 2021-2023 il est montré que le groupe a </text:span><text:span text:style-name="T26">investi dans </text:span><text:span text:style-name="T24">le secteur de</text:span><text:span text:style-name="T26"> l’énergie </text:span><text:span text:style-name="T24">à</text:span><text:span text:style-name="T26"> 68.</text:span><text:span text:style-name="T25">3</text:span><text:span text:style-name="T26">% dans les énergies fossiles et le reste dans les énergies non fossiles</text:span><text:span text:style-name="T23"> (source </text:span><text:span text:style-name="T24">[</text:span><text:span text:style-name="T25">4</text:span><text:span text:style-name="T24">]</text:span><text:span text:style-name="T23">).</text:span><text:span text:style-name="T22"><text:line-break/><text:line-break/>Ainsi trouvant que votre banque n’a pas une politique assez ambitieuse de non investissement de projets de Gaz et Pétrole Greenfield j’envisage sérieusement de changer de banque (notamment en m’aidant des conseils légaux fournis à cette page </text:span><text:span text:style-name="T27">[5]</text:span><text:span text:style-name="T22"> ). </text:span><text:span text:style-name="T28">Je </text:span><text:span text:style-name="T22">vous informe de ma démarche en espérant que vous comprendrez que pour être attractive pour vos clients et présenter un risque d’investissement moins élevé vous devez prendre des engagements climatiques forts tels que ceux prix par d’autres banques telles que la BNP, le Crédit Agricole, la Banque Postale et le Crédit Mutuel.<text:line-break/><text:line-break/>Madame, Monsieur veuillez agréer mes salutations distinguées.<text:line-break/><text:line-break/>Cordialement. </text:span><text:span text:style-name="T21"><text:line-break/><text:line-break/></text:span><text:span text:style-name="T9">Source : </text:span></text:p>
      <text:p text:style-name="P6" loext:marker-style-name="T1"><text:span text:style-name="T7">[1] </text:span><text:a xlink:type="simple" xlink:href="https://reclaimfinance.org/site/wp-content/uploads/2024/11/Europeans-banks-and-transition-time-for-a-reality-check.pdf" text:style-name="Internet_20_link" text:visited-style-name="Visited_20_Internet_20_Link"><text:span text:style-name="T29">https://reclaimfinance.org/site/wp-content/uploads/2024/11/Europeans-banks-and-transition-time-for-a-reality-check.pdf</text:span></text:a><text:span text:style-name="T23"> </text:span><text:span text:style-name="T1"><text:line-break/>[</text:span><text:span text:style-name="T7">2</text:span><text:span text:style-name="T1">] <text:s/></text:span><text:a xlink:type="simple" xlink:href="https://www.societegenerale.com/sites/default/files/documents/RSE/politique-sectorielle-petrole-gaz.pdf" text:style-name="Internet_20_link" text:visited-style-name="Visited_20_Internet_20_Link"><text:span text:style-name="T30">https://www.societegenerale.com/sites/default/files/documents/RSE/politique-sectorielle-petrole-gaz.pdf</text:span></text:a><text:span text:style-name="T30"><text:line-break/></text:span><text:span text:style-name="T1">[</text:span><text:span text:style-name="T31">3</text:span><text:span text:style-name="T1">] </text:span><text:a xlink:type="simple" xlink:href="https://reclaimfinance.org/site/wp-content/uploads/2024/06/BOCC_2024.pdf" text:style-name="Internet_20_link" text:visited-style-name="Visited_20_Internet_20_Link"><text:span text:style-name="T29">https://reclaimfinance.org/site/wp-content/uploads/2024/06/BOCC_2024.pdf</text:span></text:a><text:span text:style-name="T23"> </text:span></text:p>
      <text:p text:style-name="P6" loext:marker-style-name="T1"><text:span text:style-name="T1">[</text:span><text:span text:style-name="T31">4</text:span><text:span text:style-name="T1">] </text:span><text:a xlink:type="simple" xlink:href="https://reclaimfinance.org/site/wp-content/uploads/2024/11/Europeans-banks-and-transition-time-for-a-reality-check.pdf" text:style-name="Internet_20_link" text:visited-style-name="Visited_20_Internet_20_Link"><text:span text:style-name="T29">https://reclaimfinance.org/site/wp-content/uploads/2024/11/Europeans-banks-and-transition-time-for-a-reality-check.pdf</text:span></text:a><text:span text:style-name="T23"> </text:span></text:p>
      <text:p text:style-name="P7" loext:marker-style-name="T1"><text:span text:style-name="T23">[</text:span><text:span text:style-name="T21">5] <text:s/></text:span><text:a xlink:type="simple" xlink:href="https://www.economie.gouv.fr/particuliers/mobilite-bancaire-changer-banque" text:style-name="Internet_20_link" text:visited-style-name="Visited_20_Internet_20_Link"><text:span text:style-name="T32">https://www.economie.gouv.fr/particuliers/mobilite-bancaire-changer-banque</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6T19:12:37.839537632</meta:creation-date>
    <meta:generator>LibreOffice/24.8.6.2$Linux_X86_64 LibreOffice_project/d50be90c1d90f0f90a5235ffcbbafbbfa38a83c2</meta:generator>
    <dc:date>2025-05-02T18:35:16.722062759</dc:date>
    <meta:editing-duration>PT7H28M12S</meta:editing-duration>
    <meta:editing-cycles>39</meta:editing-cycles>
    <meta:document-statistic meta:table-count="0" meta:image-count="0" meta:object-count="0" meta:page-count="2" meta:paragraph-count="13" meta:word-count="657" meta:character-count="4547" meta:non-whitespace-character-count="3862"/>
  </office:meta>
</office:document-meta>
</file>