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rsid="002d3a22" officeooo:paragraph-rsid="0032ea6a"/>
    </style:style>
    <style:style style:name="P2" style:family="paragraph" style:parent-style-name="Standard">
      <style:paragraph-properties fo:text-align="start" style:justify-single-word="false" style:writing-mode="lr-tb"/>
      <style:text-properties officeooo:paragraph-rsid="0032ea6a"/>
    </style:style>
    <style:style style:name="P3" style:family="paragraph" style:parent-style-name="Standard">
      <style:paragraph-properties fo:text-align="start" style:justify-single-word="false" style:writing-mode="lr-tb"/>
      <style:text-properties officeooo:rsid="0033bd16" officeooo:paragraph-rsid="0032ea6a"/>
    </style:style>
    <style:style style:name="P4" style:family="paragraph" style:parent-style-name="Standard">
      <style:paragraph-properties fo:text-align="start" style:justify-single-word="false" style:writing-mode="lr-tb"/>
      <style:text-properties officeooo:rsid="00284b08" officeooo:paragraph-rsid="0032ea6a"/>
    </style:style>
    <style:style style:name="P5" style:family="paragraph" style:parent-style-name="Standard">
      <style:paragraph-properties fo:text-align="start" style:justify-single-word="false" style:writing-mode="lr-tb"/>
      <style:text-properties officeooo:rsid="00320cb4" officeooo:paragraph-rsid="0032ea6a"/>
    </style:style>
    <style:style style:name="P6" style:family="paragraph" style:parent-style-name="Standard">
      <style:paragraph-properties fo:text-align="start" style:justify-single-word="false" style:writing-mode="lr-tb"/>
      <style:text-properties officeooo:rsid="0032f825" officeooo:paragraph-rsid="0032ea6a"/>
    </style:style>
    <style:style style:name="P7" style:family="paragraph" style:parent-style-name="Standard">
      <style:paragraph-properties fo:text-align="start" style:justify-single-word="false" style:writing-mode="lr-tb"/>
      <style:text-properties officeooo:rsid="0033af8e" officeooo:paragraph-rsid="0032ea6a"/>
    </style:style>
    <style:style style:name="T1" style:family="text">
      <style:text-properties style:text-outline="false" style:text-line-through-style="none" style:text-line-through-type="none" style:font-name="Noto Sans Devanagari" fo:font-size="12pt" fo:font-style="normal" fo:text-shadow="none" style:text-underline-style="none" fo:font-weight="normal" style:font-size-asian="12pt" style:font-style-asian="normal" style:font-weight-asian="normal" style:text-emphasize="none"/>
    </style:style>
    <style:style style:name="T2" style:family="text">
      <style:text-properties style:text-outline="false" style:text-line-through-style="none" style:text-line-through-type="none" style:font-name="Noto Sans Devanagari" fo:font-size="12pt" fo:font-style="normal" fo:text-shadow="none" style:text-underline-style="none" fo:font-weight="normal" officeooo:rsid="0033a890" style:font-size-asian="12pt" style:font-style-asian="normal" style:font-weight-asian="normal" style:text-emphasize="none"/>
    </style:style>
    <style:style style:name="T3" style:family="text">
      <style:text-properties style:text-outline="false" style:text-line-through-style="none" style:text-line-through-type="none" style:font-name="Noto Sans Devanagari" fo:font-size="12pt" fo:font-style="normal" fo:text-shadow="none" style:text-underline-style="none" fo:font-weight="normal" officeooo:rsid="002ef0fa" style:font-size-asian="12pt" style:font-style-asian="normal" style:font-weight-asian="normal" style:text-emphasize="none"/>
    </style:style>
    <style:style style:name="T4" style:family="text">
      <style:text-properties style:text-outline="false" style:text-line-through-style="none" style:text-line-through-type="none" style:font-name="Noto Sans Devanagari" fo:font-size="12pt" fo:font-style="normal" fo:text-shadow="none" style:text-underline-style="none" fo:font-weight="normal" officeooo:rsid="002410c1" style:font-size-asian="12pt" style:font-style-asian="normal" style:font-weight-asian="normal" style:text-emphasize="none"/>
    </style:style>
    <style:style style:name="T5" style:family="text">
      <style:text-properties style:text-outline="false" style:text-line-through-style="none" style:text-line-through-type="none" style:font-name="Noto Sans Devanagari" fo:font-size="12pt" fo:font-style="italic" fo:text-shadow="none" style:text-underline-style="none" fo:font-weight="normal" officeooo:rsid="0033a890" style:font-size-asian="12pt" style:font-style-asian="normal" style:font-weight-asian="normal" style:text-emphasize="none"/>
    </style:style>
    <style:style style:name="T6" style:family="text">
      <style:text-properties style:text-outline="false" style:text-line-through-style="none" style:text-line-through-type="none" style:font-name="Noto Sans Devanagari" fo:font-size="12pt" fo:font-style="normal" fo:text-shadow="none" style:text-underline-style="none" fo:font-weight="normal" officeooo:rsid="003034d6" style:font-size-asian="12pt" style:font-style-asian="normal" style:font-weight-asian="normal" style:text-emphasize="none"/>
    </style:style>
    <style:style style:name="T7" style:family="text">
      <style:text-properties style:text-outline="false" style:text-line-through-style="none" style:text-line-through-type="none" style:font-name="Noto Sans Devanagari" fo:font-size="12pt" fo:font-style="normal" fo:text-shadow="none" style:text-underline-style="none" fo:font-weight="normal" officeooo:rsid="0032f825" style:font-size-asian="12pt" style:font-style-asian="normal" style:font-weight-asian="normal" style:text-emphasize="none"/>
    </style:style>
    <style:style style:name="T8" style:family="text">
      <style:text-properties style:text-outline="false" style:text-line-through-style="none" style:text-line-through-type="none" style:font-name="Noto Sans Devanagari" fo:font-size="12pt" fo:font-style="normal" fo:text-shadow="none" style:text-underline-style="none" fo:font-weight="normal" officeooo:rsid="00269804" style:font-size-asian="12pt" style:font-style-asian="normal" style:font-weight-asian="normal" style:text-emphasize="none"/>
    </style:style>
    <style:style style:name="T9" style:family="text">
      <style:text-properties style:text-outline="false" style:text-line-through-style="none" style:text-line-through-type="none" style:font-name="Noto Sans Devanagari" fo:font-size="12pt" fo:font-style="normal" fo:text-shadow="none" style:text-underline-style="none" fo:font-weight="normal" officeooo:rsid="0034a75e" style:font-size-asian="12pt" style:font-style-asian="normal" style:font-weight-asian="normal" style:text-emphasize="none"/>
    </style:style>
    <style:style style:name="T10" style:family="text">
      <style:text-properties style:text-outline="false" style:text-line-through-style="none" style:text-line-through-type="none" style:font-name="Noto Sans Devanagari" fo:font-size="12pt" fo:font-style="normal" fo:text-shadow="none" style:text-underline-style="none" fo:font-weight="normal" officeooo:rsid="00180cb8" style:font-size-asian="12pt" style:font-style-asian="normal" style:font-weight-asian="normal" style:text-emphasize="none"/>
    </style:style>
    <style:style style:name="T11" style:family="text">
      <style:text-properties style:text-outline="false" style:text-line-through-style="none" style:text-line-through-type="none" style:font-name="Noto Sans Devanagari" fo:font-size="12pt" fo:font-style="normal" fo:text-shadow="none" style:text-underline-style="none" fo:font-weight="normal" officeooo:rsid="0033bd16" style:font-size-asian="12pt" style:font-style-asian="normal" style:font-weight-asian="normal" style:text-emphasize="none"/>
    </style:style>
    <style:style style:name="T12" style:family="text">
      <style:text-properties style:text-outline="false" style:text-line-through-style="none" style:text-line-through-type="none" style:font-name="Noto Sans Devanagari" fo:font-size="12pt" fo:font-style="normal" fo:text-shadow="none" style:text-underline-style="none" fo:font-weight="normal" officeooo:rsid="002d3a22" style:font-size-asian="12pt" style:font-style-asian="normal" style:font-weight-asian="normal" style:text-emphasize="none"/>
    </style:style>
    <style:style style:name="T13" style:family="text">
      <style:text-properties style:text-outline="false" style:text-line-through-style="none" style:text-line-through-type="none" style:font-name="Noto Sans Devanagari" fo:font-size="12pt" fo:font-style="normal" fo:text-shadow="none" style:text-underline-style="none" fo:font-weight="normal" officeooo:rsid="0026f3f9" style:font-size-asian="12pt" style:font-style-asian="normal" style:font-weight-asian="normal" style:text-emphasize="none"/>
    </style:style>
    <style:style style:name="T14" style:family="text">
      <style:text-properties style:text-outline="false" style:text-line-through-style="none" style:text-line-through-type="none" style:font-name="Noto Sans Devanagari" fo:font-size="12pt" fo:font-style="normal" fo:text-shadow="none" style:text-underline-style="none" fo:font-weight="normal" officeooo:rsid="002826bd" style:font-size-asian="12pt" style:font-style-asian="normal" style:font-weight-asian="normal" style:text-emphasize="none"/>
    </style:style>
    <style:style style:name="T15" style:family="text">
      <style:text-properties style:text-outline="false" style:text-line-through-style="none" style:text-line-through-type="none" style:font-name="Noto Sans Devanagari" fo:font-size="12pt" fo:font-style="normal" fo:text-shadow="none" style:text-underline-style="none" fo:font-weight="normal" officeooo:rsid="00288aaf" style:font-size-asian="12pt" style:font-style-asian="normal" style:font-weight-asian="normal" style:text-emphasize="none"/>
    </style:style>
    <style:style style:name="T16" style:family="text">
      <style:text-properties style:text-outline="false" style:text-line-through-style="none" style:text-line-through-type="none" style:font-name="Noto Sans Devanagari" fo:font-size="12pt" fo:font-style="normal" fo:text-shadow="none" style:text-underline-style="none" fo:font-weight="normal" officeooo:rsid="0029b548" style:font-size-asian="12pt" style:font-style-asian="normal" style:font-weight-asian="normal" style:text-emphasize="none"/>
    </style:style>
    <style:style style:name="T17" style:family="text">
      <style:text-properties style:text-outline="false" style:text-line-through-style="none" style:text-line-through-type="none" style:font-name="Noto Sans Devanagari" fo:font-size="12pt" fo:font-style="normal" fo:text-shadow="none" style:text-underline-style="none" fo:font-weight="normal" officeooo:rsid="002abc02" style:font-size-asian="12pt" style:font-style-asian="normal" style:font-weight-asian="normal" style:text-emphasize="none"/>
    </style:style>
    <style:style style:name="T18" style:family="text">
      <style:text-properties style:text-outline="false" style:text-line-through-style="none" style:text-line-through-type="none" style:font-name="Noto Sans Devanagari" fo:font-size="12pt" fo:font-style="normal" fo:text-shadow="none" style:text-underline-style="none" fo:font-weight="normal" officeooo:rsid="0033af8e" style:font-size-asian="12pt" style:font-style-asian="normal" style:font-weight-asian="normal" style:text-emphasize="none"/>
    </style:style>
    <style:style style:name="T19" style:family="text">
      <style:text-properties style:text-outline="false" style:text-line-through-style="none" style:text-line-through-type="none" style:font-name="Noto Sans Devanagari" fo:font-size="12pt" fo:font-style="normal" fo:text-shadow="none" style:text-underline-style="none" fo:font-weight="normal" officeooo:rsid="00320cb4" style:font-size-asian="12pt" style:font-style-asian="normal" style:font-weight-asian="normal" style:text-emphasize="none"/>
    </style:style>
    <style:style style:name="T20" style:family="text">
      <style:text-properties style:text-outline="false" style:text-line-through-style="none" style:text-line-through-type="none" style:font-name="Noto Sans Devanagari" fo:font-size="12pt" fo:font-style="normal" fo:text-shadow="none" style:text-underline-style="none" fo:font-weight="normal" officeooo:rsid="002c78a0" style:font-size-asian="12pt" style:font-style-asian="normal" style:font-weight-asian="normal" style:text-emphasize="none"/>
    </style:style>
    <style:style style:name="T21" style:family="text">
      <style:text-properties style:text-outline="false" style:text-line-through-style="none" style:text-line-through-type="none" style:font-name="Noto Sans Devanagari" fo:font-size="12pt" fo:font-style="normal" fo:text-shadow="none" style:text-underline-style="none" fo:font-weight="normal" officeooo:rsid="0040e212" style:font-size-asian="12pt" style:font-style-asian="normal" style:font-weight-asian="normal" style:text-emphasize="none"/>
    </style:style>
    <style:style style:name="T22" style:family="text">
      <style:text-properties style:text-outline="false" style:text-line-through-style="none" style:text-line-through-type="none" style:font-name="Noto Sans Devanagari" fo:font-size="12pt" fo:font-style="normal" fo:text-shadow="none" style:text-underline-style="none" fo:font-weight="normal" officeooo:rsid="0042bafe" style:font-size-asian="12pt" style:font-style-asian="normal" style:font-weight-asian="normal" style:text-emphasize="none"/>
    </style:style>
    <style:style style:name="T23" style:family="text">
      <style:text-properties style:text-outline="false" style:text-line-through-style="none" style:text-line-through-type="none" style:font-name="Noto Sans Devanagari" fo:font-size="12pt" fo:font-style="normal" fo:text-shadow="none" style:text-underline-style="none" fo:font-weight="normal" officeooo:rsid="0040024f" style:font-size-asian="12pt" style:font-style-asian="normal" style:font-weight-asian="normal" style:text-emphasize="none"/>
    </style:style>
    <style:style style:name="T24" style:family="text">
      <style:text-properties style:text-outline="false" style:text-line-through-style="none" style:text-line-through-type="none" style:font-name="Noto Sans Devanagari" fo:font-size="12pt" fo:font-style="normal" fo:text-shadow="none" style:text-underline-style="solid" style:text-underline-width="auto" style:text-underline-color="font-color" fo:font-weight="normal" officeooo:rsid="003034d6" style:font-size-asian="12pt" style:font-style-asian="normal" style:font-weight-asian="normal" style:text-emphasize="none"/>
    </style:style>
    <style:style style:name="T25" style:family="text">
      <style:text-properties style:text-outline="false" style:text-line-through-style="none" style:text-line-through-type="none" style:font-name="Noto Sans Devanagari" fo:font-size="12pt" fo:font-style="normal" fo:text-shadow="none" style:text-underline-style="solid" style:text-underline-width="auto" style:text-underline-color="font-color" fo:font-weight="normal" officeooo:rsid="00180cb8" style:font-size-asian="12pt" style:font-style-asian="normal" style:font-weight-asian="normal" style:text-emphasize="none"/>
    </style:style>
    <style:style style:name="T26" style:family="text">
      <style:text-properties style:text-outline="false" style:text-line-through-style="none" style:text-line-through-type="none" style:font-name="Noto Sans Devanagari" fo:font-size="12pt" fo:font-style="normal" fo:text-shadow="none" style:text-underline-style="solid" style:text-underline-width="auto" style:text-underline-color="font-color" fo:font-weight="normal" officeooo:rsid="0040e212" style:font-size-asian="12pt" style:font-style-asian="normal" style:font-weight-asian="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B</text:span><text:span text:style-name="T1">PCE</text:span></text:p>
      <text:p text:style-name="P2" loext:marker-style-name="T1"><text:span text:style-name="T2"/></text:p>
      <text:p text:style-name="P2" loext:marker-style-name="T1"><text:span text:style-name="T2"/></text:p>
      <text:p text:style-name="P2" loext:marker-style-name="T1"><text:span text:style-name="T2"/></text:p>
      <text:p text:style-name="P2" loext:marker-style-name="T1"><text:span text:style-name="T2"/></text:p>
      <text:p text:style-name="P2" loext:marker-style-name="T1"><text:span text:style-name="T2"/></text:p>
      <text:p text:style-name="P2" loext:marker-style-name="T1"><text:span text:style-name="T2"/></text:p>
      <text:p text:style-name="P2" loext:marker-style-name="T1"><text:span text:style-name="T2"/></text:p>
      <text:p text:style-name="P1" loext:marker-style-name="T1"><text:span text:style-name="T2">O</text:span><text:span text:style-name="T1">bjet : Lettre de velléité de départ de la banque BPCE suite à des engagements climatiques </text:span><text:span text:style-name="T3">faibles.</text:span></text:p>
      <text:p text:style-name="P2" loext:marker-style-name="T1"><text:span text:style-name="T2"/></text:p>
      <text:p text:style-name="P2" loext:marker-style-name="T1"><text:span text:style-name="T2"/></text:p>
      <text:p text:style-name="P2" loext:marker-style-name="T1"><text:span text:style-name="T2">Madame, Monsieur,<text:line-break/><text:line-break/>Je suis client de la </text:span><text:span text:style-name="T4">BPCE</text:span><text:span text:style-name="T2">. Dans le cadre de la campagne nationale d’Attac France « Banque Toxique » il a été porté à ma connaissance le fait que la </text:span><text:span text:style-name="T4">BPCE</text:span><text:span text:style-name="T2"> avait au cours de l’année 2024 :<text:line-break/><text:tab/>-soutenu </text:span><text:span text:style-name="T4">1</text:span><text:span text:style-name="T2">2 transactions à des développeurs </text:span><text:span text:style-name="T5">upstream </text:span><text:span text:style-name="T2">entre janvier et <text:s/>septembre 2024 (source : </text:span><text:span text:style-name="T4">Bloomberg </text:span><text:span text:style-name="T6">et <text:s/></text:span><text:span text:style-name="T7">[1]</text:span><text:span text:style-name="T2">) ;<text:line-break/>De plus la lecture du document public «Politique sectorielle ESG : </text:span><text:span text:style-name="T8">Pétrole et gaz</text:span><text:span text:style-name="T2"> » </text:span><text:span text:style-name="T8">(daté de décembre 2023)</text:span><text:span text:style-name="T2"> consulté à cette adresse : </text:span><text:span text:style-name="T9">[</text:span><text:span text:style-name="T7">2] </text:span><text:span text:style-name="T10">m</text:span><text:span text:style-name="T11">ontre une </text:span><text:span text:style-name="T8">très faible</text:span><text:span text:style-name="T11"> ambition. </text:span><text:span text:style-name="T8">Déjà il n’y aucun objectif chiffré </text:span><text:span text:style-name="T12">de la BPCE</text:span><text:span text:style-name="T8"> de </text:span><text:span text:style-name="T10">réduction </text:span><text:span text:style-name="T8">de</text:span><text:span text:style-name="T10"> son exposition au secteur de l'exploration et de la production du Pétrole et du Gaz </text:span><text:span text:style-name="T8">contrairement aux autres banques. <text:line-break/>Ensuite concernant les critères d’exclusion aux entreprises ceux-ci sont généralement de la forme : </text:span></text:p>
      <text:p text:style-name="P3" loext:marker-style-name="T1"><text:span text:style-name="T8"><text:tab/>« </text:span><text:span text:style-name="T10">Le Groupe BPCE ne participera à aucun financement non dédié en faveur d’une société dont l’activité repose à 25 % ou plus sur » </text:span><text:span text:style-name="T13">et là il faut compléter avec une pratique rédhibitoire telle que : </text:span></text:p>
      <text:p text:style-name="P3" loext:marker-style-name="T1"><text:span text:style-name="T13"><text:tab/>« l’exploration-production de pétrole et gaz de schiste »</text:span></text:p>
      <text:p text:style-name="P3" loext:marker-style-name="T1"><text:span text:style-name="T8"><text:tab/>« l’exploration, la production, </text:span><text:span text:style-name="T13">[…] </text:span><text:span text:style-name="T14">pétroles provenant de </text:span><text:span text:style-name="T13"><text:s/>sables bitumineux <text:tab/>ou de pétrole extra-lourd » </text:span></text:p>
      <text:p text:style-name="P4" loext:marker-style-name="T1"><text:span text:style-name="T13">I</text:span><text:span text:style-name="T1">l est déjà à déplorer que la BPCE ne prend pas en compte l’exploitation de gaz alors qu’il est admis par l’Agence Internationale pour l’Energie que ceci ne doit plus être exploité pour respecter l’accord de Paris sur le climat. Également la BPCE ne considère pas ces critères comme des critères cumulatifs pour calculer une exclusion au contraire d’autres banques. Ainsi la BPCE s’autorise donc à financer toute entreprise qui souhaite développer des exploitations de pétrole et ou de gaz avec pour seule contrainte les p</text:span><text:span text:style-name="T12">é</text:span><text:span text:style-name="T1">troles lourds et de schiste si individuellement ils dépassent plus de de 25 % de l’activité de l’entreprise. </text:span></text:p>
      <text:p text:style-name="P4" loext:marker-style-name="T1"><text:span text:style-name="T1"/></text:p>
      <text:p text:style-name="P4" loext:marker-style-name="T1"><text:span text:style-name="T1">Concernant les critères d’exclusion pour les projets, </text:span><text:span text:style-name="T15">ils sont rédigés de la forme <text:s/>« </text:span><text:span text:style-name="T10">Le Groupe BPCE ne participera à aucun financement de projet » </text:span><text:span text:style-name="T15">qu’il faut compléter entre autres par :</text:span></text:p>
      <text:p text:style-name="P4" loext:marker-style-name="T1"><text:span text:style-name="T15"><text:tab/>- «  </text:span><text:span text:style-name="T10">dédié à la seule mise en production d’un nouveau champ de pétrole »</text:span></text:p>
      <text:p text:style-name="P4" loext:marker-style-name="T1"><text:soft-page-break/><text:span text:style-name="T10"><text:tab/>- « </text:span><text:span text:style-name="T16">dédié a</text:span><text:span text:style-name="T10">u financement de l’exploration production de pétrole et de gaz de schiste »</text:span></text:p>
      <text:p text:style-name="P4" loext:marker-style-name="T1"><text:span text:style-name="T10"><text:tab/>- « dédiée au financement de l’exploration production de pétrole issu de forages en eaux ultra-profondes »<text:line-break/><text:tab/>- « dédiée au financement de l’exploration production de pétrole issu de sables bitumineux </text:span><text:span text:style-name="T17">et pétroles extra lourds »</text:span><text:span text:style-name="T10"><text:line-break/><text:line-break/></text:span><text:span text:style-name="T17">Il est à déplorer que la BPCE n’exclut pas le financement de projet d’exploration-production de gaz et d’exploration de pétrole </text:span><text:span text:style-name="T12">par conséquent elle finance également une partie de production de pétrole</text:span><text:span text:style-name="T17">.<text:line-break/><text:line-break/></text:span><text:span text:style-name="T6">Pour donner une idée de la tendance de la BPCE, celle-ci a 6.742 Milliards $ d’investis dans les énergies fossiles en 2022 et 6.836 Milliards $ en 2023 ne montrant pas de baisse d’investissement. (source </text:span><text:span text:style-name="T18">[3]</text:span><text:span text:style-name="T6">). De plus sur la période 2021-2023 il est montré que le groupe a </text:span><text:span text:style-name="T19">investi dans </text:span><text:span text:style-name="T18">le secteur de</text:span><text:span text:style-name="T19"> l’énergie </text:span><text:span text:style-name="T18">à</text:span><text:span text:style-name="T19"> 68.2% dans les énergies fossiles et le reste dans les énergies non fossiles</text:span><text:span text:style-name="T6"> (source </text:span><text:span text:style-name="T18">[4]</text:span><text:span text:style-name="T6">).<text:line-break/></text:span><text:span text:style-name="T17"><text:line-break/><text:line-break/></text:span><text:span text:style-name="T20">Ainsi la politique de la BPCE de par ses actes et engagements est trop faible face au défi sociétal et climatique. J</text:span><text:span text:style-name="T21">’envisage sérieusement de changer de banque (notamment en m’aidant des conseils légaux fournis à cette page </text:span><text:span text:style-name="T18">[5]</text:span><text:span text:style-name="T21">). </text:span><text:span text:style-name="T22">Je </text:span><text:span text:style-name="T21">vous informe de ma démarche en espérant que vous comprendrez que pour être attractive pour vos clients et présenter un risque d’investissement moins élevé vous devez prendre des engagements climatiques forts tels que ceux prix par d’autres banques telles que la BNP, le Crédit Agricole, la Banque Postale et le Crédit Mutuel </text:span><text:span text:style-name="T20">et mettre en application ces engagements</text:span><text:span text:style-name="T21">.<text:line-break/><text:line-break/>Madame, Monsieur veuillez agréer mes salutations distinguées.<text:line-break/><text:line-break/>Cordialement. </text:span><text:span text:style-name="T23"><text:line-break/></text:span></text:p>
      <text:p text:style-name="P4" loext:marker-style-name="T1"><text:span text:style-name="T23"/></text:p>
      <text:p text:style-name="P4" loext:marker-style-name="T1"><text:span text:style-name="T23"/></text:p>
      <text:p text:style-name="P4" loext:marker-style-name="T1"><text:span text:style-name="T23"/></text:p>
      <text:p text:style-name="P4" loext:marker-style-name="T1"><text:span text:style-name="T23"/></text:p>
      <text:p text:style-name="P4" loext:marker-style-name="T1"><text:span text:style-name="T23"/></text:p>
      <text:p text:style-name="P4" loext:marker-style-name="T1"><text:span text:style-name="T23"><text:line-break/></text:span><text:span text:style-name="T19">Source :</text:span></text:p>
      <text:p text:style-name="P5" loext:marker-style-name="T1"><text:span text:style-name="T1">[</text:span><text:span text:style-name="T7">1</text:span><text:span text:style-name="T1">] : </text:span><text:a xlink:type="simple" xlink:href="https://reclaimfinance.org/site/wp-content/uploads/2024/11/Europeans-banks-and-transition-time-for-a-reality-check.pdf" text:style-name="Internet_20_link" text:visited-style-name="Visited_20_Internet_20_Link"><text:span text:style-name="T24">https://reclaimfinance.org/site/wp-content/uploads/2024/11/Europeans-banks-and-transition-time-for-a-reality-check.pdf</text:span></text:a><text:span text:style-name="T6"> </text:span></text:p>
      <text:p text:style-name="P6" loext:marker-style-name="T1"><text:span text:style-name="T6">[</text:span><text:span text:style-name="T1">2] : </text:span><text:a xlink:type="simple" xlink:href="https://www.groupebpce.com/app/uploads/2025/04/250324-politiques-rse-petrole-gaz-vf-02.pdf" text:style-name="Internet_20_link" text:visited-style-name="Visited_20_Internet_20_Link"><text:span text:style-name="T25">https://www.groupebpce.com/app/uploads/2025/04/250324-politiques-rse-petrole-gaz-vf-02.pdf</text:span></text:a></text:p>
      <text:p text:style-name="P7" loext:marker-style-name="T1"><text:span text:style-name="T10">[</text:span><text:span text:style-name="T1">3] </text:span><text:a xlink:type="simple" xlink:href="https://reclaimfinance.org/site/wp-content/uploads/2024/06/BOCC_2024.pdf" text:style-name="Internet_20_link" text:visited-style-name="Visited_20_Internet_20_Link"><text:span text:style-name="T24">https://reclaimfinance.org/site/wp-content/uploads/2024/06/BOCC_2024.pdf</text:span></text:a><text:span text:style-name="T6"> </text:span></text:p>
      <text:p text:style-name="P7" loext:marker-style-name="T1"><text:span text:style-name="T6">[</text:span><text:span text:style-name="T1">4] </text:span><text:a xlink:type="simple" xlink:href="https://reclaimfinance.org/site/wp-content/uploads/2024/11/Europeans-banks-and-transition-time-for-a-reality-check.pdf" text:style-name="Internet_20_link" text:visited-style-name="Visited_20_Internet_20_Link"><text:span text:style-name="T24">https://reclaimfinance.org/site/wp-content/uploads/2024/11/Europeans-banks-and-transition-time-for-a-reality-check.pdf</text:span></text:a><text:span text:style-name="T6"> </text:span></text:p>
      <text:p text:style-name="P7" loext:marker-style-name="T1"><text:span text:style-name="T6">[</text:span><text:span text:style-name="T23">5] </text:span><text:a xlink:type="simple" xlink:href="https://www.economie.gouv.fr/particuliers/mobilite-bancaire-changer-banque" text:style-name="Internet_20_link" text:visited-style-name="Visited_20_Internet_20_Link"><text:span text:style-name="T26">https://www.economie.gouv.fr/particuliers/mobilite-bancaire-changer-banque</text:span></text:a><text:span text:style-name="T21"> <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6T19:12:37.839537632</meta:creation-date>
    <meta:generator>LibreOffice/24.8.6.2$Linux_X86_64 LibreOffice_project/d50be90c1d90f0f90a5235ffcbbafbbfa38a83c2</meta:generator>
    <dc:date>2025-05-01T22:45:56.046588021</dc:date>
    <meta:editing-duration>PT1H23M32S</meta:editing-duration>
    <meta:editing-cycles>26</meta:editing-cycles>
    <meta:document-statistic meta:table-count="0" meta:image-count="0" meta:object-count="0" meta:page-count="2" meta:paragraph-count="17" meta:word-count="635" meta:character-count="4246" meta:non-whitespace-character-count="3594"/>
  </office:meta>
</office:document-meta>
</file>